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dobeMingStd-Light" svg:font-family="AdobeMingStd-Light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2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清單段落" style:master-page-name="MP0" style:list-style-name="LFO3" style:family="paragraph">
      <style:paragraph-properties fo:break-before="page" style:snap-to-layout-grid="false" fo:line-height="150%" fo:margin-left="0in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4083in"/>
    </style:style>
    <style:style style:name="TableColumn6" style:family="table-column">
      <style:table-column-properties style:column-width="0.0979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1972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1.7083in"/>
    </style:style>
    <style:style style:name="Table4" style:family="table">
      <style:table-properties style:width="6.168in" fo:margin-left="0in" table:align="left"/>
    </style:style>
    <style:style style:name="TableRow12" style:family="table-row">
      <style:table-row-properties style:min-row-height="0.2756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Row15" style:family="table-row">
      <style:table-row-properties style:min-row-height="0.625in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/>
      <style:text-properties style:font-name="標楷體" style:font-name-asian="標楷體" style:font-name-complex="AdobeMingStd-Light" fo:color="#000000" style:letter-kerning="false" style:font-size-complex="12pt"/>
    </style:style>
    <style:style style:name="P20" style:parent-style-name="內文" style:list-style-name="LFO1" style:family="paragraph">
      <style:paragraph-properties style:text-autospace="none" style:snap-to-layout-grid="false"/>
      <style:text-properties style:font-name="標楷體" style:font-name-asian="標楷體" style:font-name-complex="AdobeMingStd-Light" fo:color="#000000" style:letter-kerning="false" style:font-size-complex="12pt"/>
    </style:style>
    <style:style style:name="P21" style:parent-style-name="內文" style:list-style-name="LFO1" style:family="paragraph">
      <style:paragraph-properties style:text-autospace="none" style:snap-to-layout-grid="false"/>
      <style:text-properties style:font-name="標楷體" style:font-name-asian="標楷體" style:font-name-complex="AdobeMingStd-Light" fo:color="#000000" style:letter-kerning="false" style:font-size-complex="12pt"/>
    </style:style>
    <style:style style:name="TableRow22" style:family="table-row">
      <style:table-row-properties style:min-row-height="0.5847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Row40" style:family="table-row">
      <style:table-row-properties style:min-row-height="0.4312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5" style:family="table-row">
      <style:table-row-properties style:min-row-height="0.4687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Row50" style:family="table-row">
      <style:table-row-properties style:min-row-height="0.4687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Row55" style:family="table-row">
      <style:table-row-properties style:min-row-height="0.4687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Row60" style:family="table-row">
      <style:table-row-properties style:min-row-height="0.4687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Row65" style:family="table-row">
      <style:table-row-properties style:min-row-height="0.4687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Row70" style:family="table-row">
      <style:table-row-properties style:min-row-height="0.4687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Row75" style:family="table-row">
      <style:table-row-properties style:min-row-height="0.4687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Row80" style:family="table-row">
      <style:table-row-properties style:min-row-height="1.3125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Row85" style:family="table-row">
      <style:table-row-properties style:min-row-height="0.6826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150%" fo:text-indent="0.0833in"/>
      <style:text-properties style:font-name="標楷體" style:font-name-asian="標楷體" fo:color="#000000" style:font-size-complex="12pt"/>
    </style:style>
    <style:style style:name="TableCell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150%" fo:margin-left="0.2305in" fo:text-indent="0.25in">
        <style:tab-stops/>
      </style:paragraph-properties>
      <style:text-properties style:font-name="標楷體" style:font-name-asian="標楷體" fo:color="#000000" style:font-size-complex="12pt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150%" fo:text-indent="0.5833in"/>
      <style:text-properties style:font-name="標楷體" style:font-name-asian="標楷體" fo:color="#000000" style:font-size-complex="12pt"/>
    </style:style>
    <style:style style:name="P94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95" style:parent-style-name="內文" style:family="paragraph">
      <style:paragraph-properties style:text-autospace="none"/>
      <style:text-properties style:font-name="微軟正黑體" style:font-name-asian="微軟正黑體"/>
    </style:style>
  </office:automatic-styles>
  <office:body>
    <office:text text:use-soft-page-breaks="true">
      <text:list text:style-name="LFO3" text:continue-numbering="true">
        <text:list-item>
          <text:p text:style-name="P1"><text:span text:style-name="T2">宜蘭縣立蘭陽博物館</text:span><text:span text:style-name="T3">圖書、影音資料推薦單</text:span>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推薦者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推薦人：<text:s/>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身分：</text:p>
            <text:list text:style-name="LFO1" text:continue-numbering="true">
              <text:list-item>
                <text:p text:style-name="P20">本館員工</text:p>
              </text:list-item>
              <text:list-item>
                <text:p text:style-name="P21">館外人士</text:p>
              </text:list-item>
            </text:list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電話：</text:p>
          </table:table-cell>
          <table:covered-table-cell/>
          <table:covered-table-cell/>
          <table:table-cell table:style-name="TableCell25" table:number-columns-spanned="4">
            <text:p text:style-name="P26">電子信箱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<text:span text:style-name="T30">推薦日期：中華民國</text:span><text:span text:style-name="T31"><text:s text:c="3"/>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推薦書刊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類型</text:p>
          </table:table-cell>
          <table:covered-table-cell/>
          <table:table-cell table:style-name="TableCell43" table:number-columns-spanned="5">
            <text:p text:style-name="P44">□圖書<text:s text:c="4"/>□期刊<text:s text:c="5"/>□影音資料<text:s text:c="7"/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書（刊）名稱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作者名稱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出版商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版本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出版年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ISBN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價格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推薦理由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承辦人</text:p>
          </table:table-cell>
          <table:table-cell table:style-name="TableCell88" table:number-columns-spanned="3">
            <text:p text:style-name="P89">承辦單位主管</text:p>
          </table:table-cell>
          <table:covered-table-cell/>
          <table:covered-table-cell/>
          <table:table-cell table:style-name="TableCell90" table:number-columns-spanned="2">
            <text:p text:style-name="P91">秘書</text:p>
          </table:table-cell>
          <table:covered-table-cell/>
          <table:table-cell table:style-name="TableCell92">
            <text:p text:style-name="P93">館長</text:p>
          </table:table-cell>
        </table:table-row>
      </table:table>
      <text:p text:style-name="P94"/>
      <text:p text:style-name="P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dobeMingStd-Light" svg:font-family="AdobeMingStd-Light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2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三、圖書、影音資料推薦單宜蘭縣立蘭陽博物館圖書、影音資料推薦單</dc:title>
    <meta:initial-creator>gigi</meta:initial-creator>
    <dc:creator>USER</dc:creator>
    <meta:creation-date>2016-11-07T02:09:00Z</meta:creation-date>
    <dc:date>2016-11-07T02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